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8.528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25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13.1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6f18" officeooo:paragraph-rsid="00176f18"/>
    </style:style>
    <style:style style:name="P2" style:family="paragraph" style:parent-style-name="Standard">
      <style:paragraph-properties fo:text-align="start" style:justify-single-word="false"/>
      <style:text-properties officeooo:rsid="00176f18" officeooo:paragraph-rsid="00176f18"/>
    </style:style>
    <style:style style:name="P3" style:family="paragraph" style:parent-style-name="Standard">
      <style:paragraph-properties fo:text-align="start" style:justify-single-word="false"/>
      <style:text-properties officeooo:rsid="00176f18" officeooo:paragraph-rsid="0017b141"/>
    </style:style>
    <style:style style:name="P4" style:family="paragraph" style:parent-style-name="Standard">
      <style:paragraph-properties fo:text-align="start" style:justify-single-word="false"/>
      <style:text-properties officeooo:rsid="00176f18" officeooo:paragraph-rsid="00189834"/>
    </style:style>
    <style:style style:name="P5" style:family="paragraph" style:parent-style-name="Standard">
      <style:paragraph-properties fo:text-align="start" style:justify-single-word="false"/>
      <style:text-properties officeooo:rsid="0017b141" officeooo:paragraph-rsid="0017b141"/>
    </style:style>
    <style:style style:name="P6" style:family="paragraph" style:parent-style-name="Standard">
      <style:paragraph-properties fo:text-align="start" style:justify-single-word="false"/>
      <style:text-properties fo:font-size="10pt" officeooo:rsid="00176f18" officeooo:paragraph-rsid="00189834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17b141" officeooo:paragraph-rsid="0017b141"/>
    </style:style>
    <style:style style:name="P9" style:family="paragraph" style:parent-style-name="Table_20_Contents">
      <style:paragraph-properties fo:text-align="center" style:justify-single-word="false"/>
      <style:text-properties officeooo:rsid="0017b141" officeooo:paragraph-rsid="0017b141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officeooo:rsid="0017b141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OSOBOWY DLA OSOBY UBIEGAJĄCEJ SIĘ O ZATRUDNIENIE</text:p>
      <text:p text:style-name="P2"/>
      <text:p text:style-name="P2"><text:s/><text:span text:style-name="T3">1. Imię (imiona) i nazwisko <text:s/>. . . . . . . . . . . . . . . . . . . . . . . . . . . . . . . . . . . . . . . . . . . . . . . . . . . . . . . . . </text:span></text:p>
      <text:p text:style-name="P5">2. Data urodzenia . . . . . . . . . . . . . . . . . . . . . . . . . . . . . . . . . . . . . . . . . . . . . . . . . . . . . . . . . . . . . . . . . . </text:p>
      <text:p text:style-name="P5">3. Dane kontaktowe . . . . . . . . . . . . . . . . . . . . . . . . . . . . . . . . . . . . . . . . . . . . . . . . . . . . . . . . . . . . . . . . </text:p>
      <text:p text:style-name="P5">. . . . . . . . . . . . . . . . . . . . . . . . . . . . . . . . . . . . . . . . . . . . . . . . . . . . . . . . . . . . . . . . . . . . . . . . . . . . . . . . <text:s/>(wskazane przez osobę ubiegającą się o zatrudnienie)</text:p>
      <text:p text:style-name="P5">4.Wykształcenie<text:span text:style-name="T1">1)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Rok ukończenia szkoły</text:p>
          </table:table-cell>
          <table:table-cell table:style-name="Tabela1.A1" office:value-type="string">
            <text:p text:style-name="P9">Nazwa szkoły</text:p>
          </table:table-cell>
          <table:table-cell table:style-name="Tabela1.C1" office:value-type="string">
            <text:p text:style-name="P5">zawód, specjalność, stopień naukowy, tytuł zawodowy, tytuł naukowy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5"/>
      <text:p text:style-name="P5">5. Kwalifikacje zawodowe<text:span text:style-name="T1">1)</text:span> <text:s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Data ukończenia</text:p>
          </table:table-cell>
          <table:table-cell table:style-name="Tabela2.B1" office:value-type="string">
            <text:p text:style-name="P9">Nazwa kursu, studiów podyplomowe lub inne formy uzupełnienia wiedzy lub umiejętności</text:p>
            <text:p text:style-name="P8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</table:table-row>
      </table:table>
      <text:p text:style-name="P5"/>
      <text:p text:style-name="P5">6. Przebieg dotychczasowego zatrudnienia<text:span text:style-name="T1">1)</text:span> 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8">Okres zatrudnienia</text:p>
          </table:table-cell>
          <table:table-cell table:style-name="Tabela3.A1" office:value-type="string">
            <text:p text:style-name="P8">Nazwa Pracodawcy</text:p>
          </table:table-cell>
          <table:table-cell table:style-name="Tabela3.C1" office:value-type="string">
            <text:p text:style-name="P8">Stanowisko</text:p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</table:table>
      <text:p text:style-name="P5"/>
      <text:p text:style-name="P5">7. Inne dane osobowe<text:span text:style-name="T1">2)</text:span> . . . . . . . . . . . . . . . . . . . . . . . . . . . . . . . . . . . . . . . . . . . . . . . . . . . . . . . . . . . . . </text:p>
      <text:p text:style-name="P5">. . . . . . . . . . . . . . . . . . . . . . . . . . . . . . . . . . . . . . . . . . . . . . . . . . . . . . . . . . . . . . . . . . . . . . . . . . . . . . . . </text:p>
      <text:p text:style-name="P5">. . . . . . . . . . . . . . . . . . . . . . . . . . . . . . . . . . . . . . . . . . . . . . . . . . . . . . . . . . . . . . . . . . . . . . . . . . . . . . . . </text:p>
      <text:p text:style-name="P5">Oświadczam, że dane zawarte w kwestionariuszu są zgodne ze stanem prawnym i faktycznym.</text:p>
      <text:p text:style-name="P3"/>
      <text:p text:style-name="P5">. . . . . . . . . . . . . . . . . . <text:s text:c="52"/>. . . . . . . . . .. . . . . . . . . . . . . . . . . .. . . . . . . . . </text:p>
      <text:p text:style-name="P5">(miejscowość i data) <text:s text:c="54"/>(podpis osoby ubiegającej się o zatrudnienie)</text:p>
      <text:p text:style-name="P2"><text:soft-page-break/></text:p>
      <text:p text:style-name="P1">DODATKOWE INFORMACJE DLA OSOBY UBIEGAJĄCEJ SIĘ O ZATRUDNIENIE</text:p>
      <text:p text:style-name="P1"/>
      <text:p text:style-name="P2">1) Administratorem danych osobowych jest<text:span text:style-name="T1">3)</text:span>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2">2) Dane kontaktowe Inspektora Ochrony Danych Osobowych<text:span text:style-name="T1">4)</text:span> <text:s/>. . . . . . . . . . . . . . . . . . . . . . . . . . . . . . . . . . . . . . . . . . . . . . . . . . . . . . . . . . . </text:p>
      <text:p text:style-name="P2">3) Celem przetwarzania danych osobowych jest rekrutacja, a ich nieprzekazanie spowoduje niemożność uczestnictwa w naborze na stanowisko . . . . . . . . . . . . . . . . . . . . . . . . . . . . . . . . . . . . . . . </text:p>
      <text:p text:style-name="P2">4) Dane osobowe będą przechowywane przez administratora przez okres . . . . . . . . . . . . . . . . . . . . . . . . . . . . . . . . . . . . . . . . . . . . . . . . . . . . . . . . . . . . . . . . . . . . . . . . . . . . . . . . . . . . . . . . . . . . . . . . . . . . . . </text:p>
      <text:p text:style-name="P2">5) Osobie ubiegającej się o zatrudnienie przysługuje prawo: dostępu do danych, sprostowania i usunięcia danych, ograniczenia przetwarzania, przenoszenia danych, wniesienia sprzeciwu wobec przetwarzania danych, wniesienia skargi do Prezesa Urzędu Ochrony Danych Osobowych oraz do cofnięcia zgody na wykorzystywanie danych kontaktowych.</text:p>
      <text:p text:style-name="P2">Podstawa prawna przetwarzania: art. 221 ustawy z dnia 26 czerwca 1974 r. Kodeks pracy (Dz. U. z 2020 r. poz. 1320), art. 87 ustawy z dnia 20 kwietnia 2004 r. o promocji zatrudnienia i instytucjach rynku pracy (Dz. U. z 2020 r. poz. 1409 ze zm.), art. 6 ust. 1 lit. b,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5.2016).</text:p>
      <text:p text:style-name="P2"/>
      <text:p text:style-name="P2"/>
      <text:p text:style-name="P2"/>
      <text:p text:style-name="P5">Zapoznałem się z informacją</text:p>
      <text:p text:style-name="P5"/>
      <text:p text:style-name="P5">…………………………….</text:p>
      <text:p text:style-name="P5"><text:s text:c="2"/>(podpis osoby ubiegającej się o zatrudnienie)</text:p>
      <text:p text:style-name="P5"/>
      <text:p text:style-name="P5"/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rsid="00176f18" officeooo:paragraph-rsid="00189834"/>
    </style:style>
    <style:style style:name="MP2" style:family="paragraph" style:parent-style-name="Standard">
      <style:paragraph-properties fo:text-align="start" style:justify-single-word="false"/>
      <style:text-properties fo:font-size="10pt" officeooo:rsid="00176f18" officeooo:paragraph-rsid="00189834" style:font-size-asian="10pt" style:font-size-complex="10pt"/>
    </style:style>
    <style:style style:name="MT1" style:family="text">
      <style:text-properties style:text-position="super 58%"/>
    </style:style>
    <style:style style:name="MT2" style:family="text">
      <style:text-properties style:text-position="super 58%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MP1"><text:span text:style-name="MT1">1)</text:span><text:span text:style-name="MT2"> </text:span><text:span text:style-name="MT3">podaje się jeśli jest to niezbędne do wykonywania pracy określonego rodzaju lub na określonym stanowisku</text:span></text:p>
        <text:p text:style-name="MP2"><text:span text:style-name="MT1">2)</text:span>podaje się, gdy jest to niezbędne do zrealizowania uprawnienia lub spełnienia obowiązku wynikającego z przepisu prawa</text:p>
      </style:footer>
      <style:footer-first>
        <text:p text:style-name="MP1"><text:span text:style-name="MT1">1)</text:span><text:span text:style-name="MT2"> </text:span><text:span text:style-name="MT3">podaje się jeśli jest to niezbędne do wykonywania pracy określonego rodzaju lub na określonym stanowisku</text:span></text:p>
        <text:p text:style-name="MP2"><text:span text:style-name="MT1">2)</text:span>podaje się, gdy jest to niezbędne do zrealizowania uprawnienia lub spełnienia obowiązku wynikającego z przepisu prawa</text:p>
      </style:footer-first>
      <style:footer-left>
        <text:p text:style-name="MP2"><text:span text:style-name="MT1">3)</text:span> administrator podaje swoją tożsamość i dane kontaktowe oraz, gdy ma to zastosowanie, tożsamość i dane kontaktowe swojego przedstawiciela</text:p>
        <text:p text:style-name="MP2"><text:span text:style-name="MT1">4) </text:span>wypełnia się, gdy został wyznaczony Inspektor Ochrony Danych Osobowych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08:42:56.406000000</meta:creation-date>
    <dc:title>Paski lisy płac</dc:title>
    <meta:generator>LibreOffice/5.2.2.2$Windows_x86 LibreOffice_project/8f96e87c890bf8fa77463cd4b640a2312823f3ad</meta:generator>
    <meta:editing-duration>PT3M46S</meta:editing-duration>
    <meta:editing-cycles>2</meta:editing-cycles>
    <dc:date>2021-03-05T09:08:07.089000000</dc:date>
    <meta:document-statistic meta:table-count="3" meta:image-count="0" meta:object-count="0" meta:page-count="2" meta:paragraph-count="38" meta:word-count="1251" meta:character-count="4587" meta:non-whitespace-character-count="3247"/>
    <meta:template xlink:type="simple" xlink:actuate="onRequest" xlink:title="Paski lisy płac" xlink:href="../../../AppData/Roaming/LibreOffice/4/user/template/Inne%20dokumenty%20służbowe/Paski%20lisy%20płac.ott" meta:date="2021-03-05T08:42:55.037000000"/>
  </office:meta>
</office:document-meta>
</file>